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Sans Serif" svg:font-family="'MS Sans Serif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9.59cm" table:align="margins" style:writing-mode="lr-tb"/>
    </style:style>
    <style:style style:name="Tabella1.A" style:family="table-column">
      <style:table-column-properties style:column-width="2.327cm" style:rel-column-width="983*"/>
    </style:style>
    <style:style style:name="Tabella1.B" style:family="table-column">
      <style:table-column-properties style:column-width="2.75cm" style:rel-column-width="1162*"/>
    </style:style>
    <style:style style:name="Tabella1.C" style:family="table-column">
      <style:table-column-properties style:column-width="6.189cm" style:rel-column-width="2615*"/>
    </style:style>
    <style:style style:name="Tabella1.D" style:family="table-column">
      <style:table-column-properties style:column-width="8.324cm" style:rel-column-width="3517*"/>
    </style:style>
    <style:style style:name="Tabella1.1" style:family="table-row">
      <style:table-row-properties style:min-row-height="0.47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59cm" fo:keep-together="auto"/>
    </style:style>
    <style:style style:name="Tabella1.8" style:family="table-row">
      <style:table-row-properties style:min-row-height="0.432cm" fo:keep-together="auto"/>
    </style:style>
    <style:style style:name="Tabella1.12" style:family="table-row">
      <style:table-row-properties style:min-row-height="0.485cm" fo:keep-together="auto"/>
    </style:style>
    <style:style style:name="Tabella2" style:family="table">
      <style:table-properties style:width="19.59cm" table:align="margins" style:writing-mode="lr-tb"/>
    </style:style>
    <style:style style:name="Tabella2.A" style:family="table-column">
      <style:table-column-properties style:column-width="2.327cm" style:rel-column-width="959*"/>
    </style:style>
    <style:style style:name="Tabella2.B" style:family="table-column">
      <style:table-column-properties style:column-width="2.75cm" style:rel-column-width="1134*"/>
    </style:style>
    <style:style style:name="Tabella2.C" style:family="table-column">
      <style:table-column-properties style:column-width="6.188cm" style:rel-column-width="2551*"/>
    </style:style>
    <style:style style:name="Tabella2.D" style:family="table-column">
      <style:table-column-properties style:column-width="8.326cm" style:rel-column-width="3432*"/>
    </style:style>
    <style:style style:name="Tabella2.1" style:family="table-row">
      <style:table-row-properties style:min-row-height="0.46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3" style:family="table">
      <style:table-properties style:width="19.59cm" table:align="margins" style:writing-mode="lr-tb"/>
    </style:style>
    <style:style style:name="Tabella3.A" style:family="table-column">
      <style:table-column-properties style:column-width="2.327cm" style:rel-column-width="959*"/>
    </style:style>
    <style:style style:name="Tabella3.B" style:family="table-column">
      <style:table-column-properties style:column-width="2.75cm" style:rel-column-width="1134*"/>
    </style:style>
    <style:style style:name="Tabella3.C" style:family="table-column">
      <style:table-column-properties style:column-width="6.188cm" style:rel-column-width="2551*"/>
    </style:style>
    <style:style style:name="Tabella3.D" style:family="table-column">
      <style:table-column-properties style:column-width="8.326cm" style:rel-column-width="3432*"/>
    </style:style>
    <style:style style:name="Tabella3.1" style:family="table-row">
      <style:table-row-properties style:min-row-height="0.46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FreeSans" fo:font-size="10pt" fo:language="it" fo:country="IT" style:font-size-asian="10pt" style:font-name-complex="Times New Roman" style:font-size-complex="10pt"/>
    </style:style>
    <style:style style:name="P2" style:family="paragraph" style:parent-style-name="Standard" style:list-style-name="WW8Num1">
      <style:paragraph-properties fo:text-align="start" style:justify-single-word="false"/>
      <style:text-properties style:font-name="FreeSans" fo:font-size="10pt" fo:language="it" fo:country="IT" style:font-size-asian="10pt" style:font-name-complex="Times New Roman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FreeSans" fo:font-size="10pt" fo:language="it" fo:country="I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0pt" fo:language="it" fo:country="I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FreeSans"/>
    </style:style>
    <style:style style:name="P7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FreeSans" fo:font-size="10pt" fo:language="it" fo:country="IT" style:font-size-asian="10pt" style:font-size-complex="10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FreeSans" fo:font-size="10pt" fo:language="it" fo:country="I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eeSans" fo:font-size="10pt" fo:language="it" fo:country="IT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style:font-name-complex="Wingdings"/>
    </style:style>
    <style:style style:name="T6" style:family="text">
      <style:text-properties style:font-name="Wingdings" fo:font-size="11pt" style:font-name-asian="Wingdings" style:font-size-asian="11pt" style:font-name-complex="Wingdings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1pt" style:font-size-asian="11pt" style:font-name-complex="Times New Roman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fo:font-size="11pt" style:font-size-asian="11pt" style:font-name-complex="Times New Roman"/>
    </style:style>
    <style:style style:name="T13" style:family="text">
      <style:text-properties fo:font-size="11pt" style:font-name-asian="Wingdings" style:font-size-asian="11pt" style:font-name-complex="Wingdings"/>
    </style:style>
    <style:style style:name="T14" style:family="text">
      <style:text-properties fo:font-size="9pt" style:font-size-asian="9pt" style:font-name-complex="Times New Roman" style:font-size-complex="9pt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l sottoscritto (cognome e nome) _________________________________</text:p>
      <text:p text:style-name="P1"/>
      <text:p text:style-name="P1">(luogo e data di nascita) __________________________________</text:p>
      <text:p text:style-name="P1"/>
      <text:p text:style-name="P1">qualifica: _______________________ a tempo in/determinato in servizio presso questo istituto nel corrente a.s. c<text:span text:style-name="T15">hiede</text:span> di poter usufruire</text:p>
      <text:p text:style-name="P1"/>
      <text:p text:style-name="P1">per il giorno ___________ </text:p>
      <text:p text:style-name="P1"/>
      <text:p text:style-name="P1">e/o dal giorno ______________ al giorno_______________ di complessivi giorni __________ di:</text:p>
      <text:list xml:id="list1215144831" text:style-name="WW8Num1">
        <text:list-header>
          <text:p text:style-name="P2"/>
        </text:list-header>
      </text:list>
      <text:p text:style-name="P1"><text:span text:style-name="T2">□ </text:span>Malattia / Visita specialistica</text:p>
      <text:p text:style-name="P4"><text:span text:style-name="T2">□</text:span><text:span text:style-name="T7"> Permesso retribuito per<text:tab/><text:tab/></text:span><text:span text:style-name="T3">□</text:span><text:span text:style-name="T7"> partecipazione a concorso/esame</text:span></text:p>
      <text:p text:style-name="P4"><text:span text:style-name="T7"><text:tab/><text:tab/><text:tab/><text:tab/><text:tab/></text:span><text:span text:style-name="T3">□</text:span><text:span text:style-name="T7"> lutto familiare</text:span></text:p>
      <text:p text:style-name="P4"><text:span text:style-name="T7"><text:tab/><text:tab/><text:tab/><text:tab/><text:tab/></text:span><text:span text:style-name="T3">□</text:span><text:span text:style-name="T7"> motivi personali/familiari</text:span></text:p>
      <text:p text:style-name="P4"><text:span text:style-name="T7"><text:tab/><text:tab/><text:tab/><text:tab/><text:tab/></text:span><text:span text:style-name="T3">□</text:span><text:span text:style-name="T7"> matrimonio</text:span></text:p>
      <text:p text:style-name="P4"><text:span text:style-name="T2">□</text:span><text:span text:style-name="T7"> Astensione obbligatoria per gravidanza</text:span></text:p>
      <text:p text:style-name="P4"><text:span text:style-name="T2">□</text:span><text:span text:style-name="T7"> Astensione obbligatoria per puerperio</text:span></text:p>
      <text:p text:style-name="P4"><text:span text:style-name="T2">□</text:span><text:span text:style-name="T7"> Astensione per adozione o affido</text:span></text:p>
      <text:p text:style-name="P4"><text:span text:style-name="T2">□</text:span><text:span text:style-name="T7"> Congedi parentali previsti dalla legge 53/2000 nei primi otto anni di vita del bambino</text:span></text:p>
      <text:p text:style-name="P4"><text:span text:style-name="T2">□</text:span><text:span text:style-name="T7"> Permesso nei primi tre anni di vita del bambino</text:span></text:p>
      <text:p text:style-name="P8"><text:span text:style-name="T2">□</text:span><text:span text:style-name="T7"> Permesso per malattia dal secondo al terzo anno di vita del bambino (max 30 gg. tra i due genitori per ciascun anno di vita del bambino) </text:span></text:p>
      <text:p text:style-name="P4"><text:span text:style-name="T2">□</text:span><text:span text:style-name="T7"> Congedo per malattia nei primi tre anni di vita del bambino </text:span></text:p>
      <text:p text:style-name="P4"><text:span text:style-name="T2">□</text:span><text:span text:style-name="T7"> Congedo per malattia dai tre agli otto anni di vita del bambino (cinque giorni - senza retribuzione)</text:span></text:p>
      <text:p text:style-name="P8"><text:span text:style-name="T2">□</text:span><text:span text:style-name="T7"> Prolungamento dell’astensione facoltativa fino a tre anni di età del bambino handicappato (Legge 104/92 art. 33 comma 1)</text:span></text:p>
      <text:p text:style-name="P4"><text:span text:style-name="T2">□</text:span><text:span text:style-name="T7"> Congedo per gravi e documentati motivi familiari art. 4 c.2 della Legge 53/2000 (max due anni nella vita lavorativa)</text:span></text:p>
      <text:p text:style-name="P4"><text:span text:style-name="T2">□</text:span><text:span text:style-name="T7"> Aspettativa per motivi di famiglia/di lavoro/personali e di studio CCNL 2003 art. 18 (max un anno senza assegni)</text:span></text:p>
      <text:p text:style-name="P4"><text:span text:style-name="T2">□</text:span><text:span text:style-name="T7"> Permessi sindacali per i componenti degli organi statutari / per i dirigenti sindacali</text:span></text:p>
      <text:p text:style-name="P4"><text:span text:style-name="T2">□</text:span><text:span text:style-name="T7"> Altro caso previsto dalla normativa vigente _____________________________</text:span></text:p>
      <text:p text:style-name="P1"/>
      <text:p text:style-name="P4"><text:span text:style-name="T2">□</text:span><text:span text:style-name="T7"> Permesso breve:</text:span></text:p>
      <text:p text:style-name="P1">il __________ dalle _________ alle _________ </text:p>
      <text:p text:style-name="P1">(con eventuale recupero il ___________ dalle ___________ alle ___________)</text:p>
      <text:p text:style-name="P1"/>
      <text:p text:style-name="P1">il __________ dalle _________ alle _________ </text:p>
      <text:p text:style-name="P1">(con eventuale recupero il ___________ dalle ___________ alle ___________)</text:p>
      <text:p text:style-name="P10"/>
      <text:p text:style-name="P4"><text:span text:style-name="T2">□</text:span><text:span text:style-name="T7"> Festività previste dalla Legge 23 dicembre 1977, numero 937 (4 gg.)</text:span></text:p>
      <text:p text:style-name="P4"><text:span text:style-name="T2">□</text:span><text:span text:style-name="T7"> Ferie </text:span><text:span text:style-name="T3">□</text:span><text:span text:style-name="T7"> maturate ma non godute nel precedente a.s. _________</text:span><text:span text:style-name="T3">□</text:span><text:span text:style-name="T7"> relative al corrente a.s.____________</text:span></text:p>
      <text:p text:style-name="P1"/>
      <text:p text:style-name="P1">Giorno _________________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ora</text:p>
          </table:table-cell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docente</text:p>
          </table:table-cell>
          <table:table-cell table:style-name="Tabella1.D1" office:value-type="string">
            <text:p text:style-name="P1">firma</text:p>
          </table:table-cell>
        </table:table-row>
        <table:table-row table:style-name="Tabella1.2"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Int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Int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ext:soft-page-break/>
        <table:table-row table:style-name="Tabella1.8">
          <table:table-cell table:style-name="Tabella1.A1" office:value-type="string">
            <text:p text:style-name="P1">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Mens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">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2">
          <table:table-cell table:style-name="Tabella1.A1" office:value-type="string">
            <text:p text:style-name="P1">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</table:table>
      <text:p text:style-name="P5"/>
      <text:p text:style-name="P1"/>
      <text:p text:style-name="P1">Giorno _________________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ora</text:p>
          </table:table-cell>
          <table:table-cell table:style-name="Tabella2.A1" office:value-type="string">
            <text:p text:style-name="P1">classe</text:p>
          </table:table-cell>
          <table:table-cell table:style-name="Tabella2.A1" office:value-type="string">
            <text:p text:style-name="P1">docente</text:p>
          </table:table-cell>
          <table:table-cell table:style-name="Tabella2.D1" office:value-type="string">
            <text:p text:style-name="P1">firma</text:p>
          </table:table-cell>
        </table:table-row>
        <table:table-row table:style-name="Tabella2.2">
          <table:table-cell table:style-name="Tabella2.A1" office:value-type="string">
            <text:p text:style-name="P1">1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In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4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In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Mens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">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</table:table>
      <text:p text:style-name="P5"/>
      <text:p text:style-name="P1">Giorno _________________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ora</text:p>
          </table:table-cell>
          <table:table-cell table:style-name="Tabella3.A1" office:value-type="string">
            <text:p text:style-name="P1">classe</text:p>
          </table:table-cell>
          <table:table-cell table:style-name="Tabella3.A1" office:value-type="string">
            <text:p text:style-name="P1">docente</text:p>
          </table:table-cell>
          <table:table-cell table:style-name="Tabella3.D1" office:value-type="string">
            <text:p text:style-name="P1">firma</text:p>
          </table:table-cell>
        </table:table-row>
        <table:table-row table:style-name="Tabella3.2">
          <table:table-cell table:style-name="Tabella3.A1" office:value-type="string">
            <text:p text:style-name="P1">1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2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Int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3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4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Int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5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6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Mensa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7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">8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D1" office:value-type="string">
            <text:p text:style-name="P3"/>
          </table:table-cell>
        </table:table-row>
      </table:table>
      <text:p text:style-name="P1"/>
      <text:p text:style-name="P1">Trieste, __________________<text:tab/><text:tab/><text:span text:style-name="T1">FIRMA DEL RICHIEDENTE ______________________________</text:span></text:p>
      <text:p text:style-name="P1"/>
      <text:p text:style-name="P1">******************************************************************************************</text:p>
      <text:p text:style-name="P1">PRESA VISIONE DEL REFERENTE DI PLESSO</text:p>
      <text:p text:style-name="P1"/>
      <text:p text:style-name="P1">__________________________________________________________________________________________</text:p>
      <text:p text:style-name="P1">Visto:</text:p>
      <text:p text:style-name="P1"/>
      <text:p text:style-name="P1">ANNOTAZIONI DEL CAPO D'ISTITUTO</text:p>
      <text:p text:style-name="P1">________________________________________________________________________</text:p>
      <text:p text:style-name="P1"/>
      <text:p text:style-name="P1">Visto:<text:tab/><text:tab/><text:tab/><text:tab/><text:tab/><text:tab/><text:tab/>IL DIRIGENTE SCOLAST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Sans Serif" svg:font-family="'MS Sans Serif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1pt" fo:font-style="normal" style:text-underline-style="none" fo:font-weight="normal" style:font-size-asian="11pt" style:font-style-asian="normal" style:font-weight-asian="normal" style:font-name-complex="Wingdings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Wingdings" fo:font-size="11pt" fo:font-style="normal" style:text-underline-style="none" fo:font-weight="normal" style:font-size-asian="11pt" style:font-style-asian="normal" style:font-weight-asian="normal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/>
    </style:style>
    <style:page-layout style:name="Mpm1">
      <style:page-layout-properties fo:page-width="21.59cm" fo:page-height="27.94cm" style:num-format="1" style:print-orientation="portrait" fo:margin-top="1.27cm" fo:margin-bottom="1.27cm" fo:margin-left="1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GIANCARLO ROLI</text:p>
      </style:header>
      <style:footer>
        <text:p text:style-name="MP2"><text:page-number text:select-page="current">1</text:page-number> di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3:15:02</meta:creation-date>
    <meta:editing-cycles>1</meta:editing-cycles>
    <meta:editing-duration>P0D</meta:editing-duration>
    <meta:generator>LibreOffice/3.5$Linux_x86 LibreOffice_project/350m1$Build-2</meta:generator>
    <meta:document-statistic meta:table-count="3" meta:image-count="0" meta:object-count="0" meta:page-count="2" meta:paragraph-count="88" meta:word-count="385" meta:character-count="2715" meta:non-whitespace-character-count="2390"/>
    <meta:user-defined meta:name="Info 1"/>
    <meta:user-defined meta:name="Info 2"/>
    <meta:user-defined meta:name="Info 3"/>
    <meta:user-defined meta:name="Info 4"/>
  </office:meta>
</office:document-meta>
</file>