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Free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Mono" fo:font-size="8pt" style:font-size-asian="8pt" style:font-size-complex="8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FreeSan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Free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CUOLA O PLESSO</text:span> __________________________ <text:span text:style-name="T2">|</text:span> <text:span text:style-name="T1">DATA e ORA</text:span> __________________________ </text:p>
      <text:p text:style-name="P3"/>
      <text:p text:style-name="P3"><text:span text:style-name="T1">TEMPO RILEVATO PER L’EVACUAZIONEDI TUTTA LA SCUOLA</text:span> __________________________ </text:p>
      <text:p text:style-name="P3"/>
      <text:p text:style-name="P4">PARTECIPANTI ALL’ESERCITAZIONE:</text:p>
      <text:p text:style-name="P3"/>
      <text:p text:style-name="P3">ALUNNI n° ______ <text:span text:style-name="T2">|</text:span> DOCENTI n° ______ <text:span text:style-name="T2">|</text:span> PERSONALE NON DOCENTE n° ______ </text:p>
      <text:p text:style-name="P3"/>
      <text:p text:style-name="P4">TIPO DI EVACUAZIONE:</text:p>
      <text:p text:style-name="P3"/>
      <text:p text:style-name="P3">INTERNA: SÌ / NO</text:p>
      <text:p text:style-name="P3">ESTERNA: SÌ / NO</text:p>
      <text:p text:style-name="P3"/>
      <text:p text:style-name="P3">INTERVENUTI ALL’ESERCITAZIONE:</text:p>
      <text:p text:style-name="P3">Vigili urbani: SÌ / NO</text:p>
      <text:p text:style-name="P3">Protezione civile: SÌ / NO</text:p>
      <text:p text:style-name="P3">C.R.I.: SÌ / NO</text:p>
      <text:p text:style-name="P3">Altri: SÌ / NO</text:p>
      <text:p text:style-name="P3"/>
      <text:p text:style-name="P4">VERIFICHE DA EFFETTUARE:</text:p>
      <text:p text:style-name="P3"/>
      <text:p text:style-name="P3">All’interno delle aule la disposizione dei banchi o la presenza di dotazione degli alunni (borse, cartelle,libri, eccetera) ha determinato difficoltà nell’uscita dal locale?: SÌ / NO</text:p>
      <text:p text:style-name="P3"/>
      <text:p text:style-name="P3">Lungo i percorsi per raggiungere le uscite di sicurezza si sono verificate situazioni che hanno determinato difficoltà nell’evacuazione?: SÌ / NO</text:p>
      <text:p text:style-name="P3"/>
      <text:p text:style-name="P3">Tutte le classi hanno udito il suono del segnale di allarme?: SÌ / NO</text:p>
      <text:p text:style-name="P3"/>
      <text:p text:style-name="P3">Le persone presenti hanno adempiuto agli incarichi assegnati?: SÌ / NO</text:p>
      <text:p text:style-name="P3"/>
      <text:p text:style-name="P3">La segnaletica di sicurezza risulta facilmente visibile?: SÌ / NO</text:p>
      <text:p text:style-name="P3"/>
      <text:p text:style-name="P3">Il punto di raccolta esterno è stato raggiunto senza difficoltà?: SÌ / NO</text:p>
      <text:p text:style-name="P3"/>
      <text:p text:style-name="P3"/>
      <text:p text:style-name="P3">Segnalazioni irregolarità riscontrate ed osservazioni, note ed iniziative intraprese: __________________________ </text:p>
      <text:p text:style-name="P3"/>
      <text:p text:style-name="P3"><text:s/>____________________________________________________________________________________ </text:p>
      <text:p text:style-name="P3"/>
      <text:p text:style-name="P3">A conclusione della prova, il docente referente alla sicurezza invierà il presente modulo di verifica al Responsabile del Servizio di Prevenzione e Protezione, tramite il dirigente scolastico.</text:p>
      <text:p text:style-name="P3"/>
      <text:p text:style-name="P3">Addetto all’emergenza __________________________ </text:p>
      <text:p text:style-name="P3"/>
      <text:p text:style-name="P3">R.S.P.P. __________________________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font-name="FreeSans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Mono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stituto Comprensivo Statale Giancarlo Roli</text:p>
        <text:p text:style-name="MP1">"Modulo per la verifica della prova di evacuazione"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4-10-27T15:23:42.685980387</meta:creation-date>
    <meta:editing-cycles>1</meta:editing-cycles>
    <meta:editing-duration>P0D</meta:editing-duration>
    <meta:document-statistic meta:table-count="0" meta:image-count="0" meta:object-count="0" meta:page-count="1" meta:paragraph-count="27" meta:word-count="220" meta:character-count="1626" meta:non-whitespace-character-count="1425"/>
    <meta:user-defined meta:name="Info 1"/>
    <meta:user-defined meta:name="Info 2"/>
    <meta:user-defined meta:name="Info 3"/>
    <meta:user-defined meta:name="Info 4"/>
  </office:meta>
</office:document-meta>
</file>