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3" style:family="paragraph" style:parent-style-name="Standard"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FreeSans" fo:font-size="12pt" fo:font-weight="bold" officeooo:paragraph-rsid="002026e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8" style:family="paragraph" style:parent-style-name="Standard"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FreeSans" fo:font-size="10pt" officeooo:paragraph-rsid="002026ef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FreeSans" fo:font-size="10pt" officeooo:rsid="002026ef" officeooo:paragraph-rsid="002026ef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FreeSans" fo:font-size="10pt" fo:font-weight="normal" officeooo:paragraph-rsid="002026ef" style:font-size-asian="10pt" style:font-weight-asian="normal" style:font-name-complex="MS Reference Sans Serif" style:font-size-complex="10pt" style:font-weight-complex="normal"/>
    </style:style>
    <style:style style:name="T1" style:family="text">
      <style:text-properties officeooo:rsid="002026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26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 Dirigente Scolastico dell’Istituto Comprensivo G. Roli</text:p>
      <text:p text:style-name="P2"/>
      <text:p text:style-name="P2"/>
      <text:p text:style-name="P9">Il sottoscritto ___________________________________ </text:p>
      <text:p text:style-name="P9"/>
      <text:p text:style-name="P10">in servizio presso questo Istituto Comprensivo in qualità di:</text:p>
      <text:p text:style-name="P9"/>
      <text:p text:style-name="P9">qualifica ___________________________________ </text:p>
      <text:p text:style-name="P9"><text:span text:style-name="T1">(</text:span><text:span text:style-name="T4">Assistente Amministrativo</text:span><text:span text:style-name="T1"> oppure </text:span><text:span text:style-name="T4">Collaboratore Scolastico</text:span><text:span text:style-name="T1">)</text:span></text:p>
      <text:p text:style-name="P5"/>
      <text:p text:style-name="P5"><text:span text:style-name="T1">r</text:span>ichiede</text:p>
      <text:p text:style-name="P5"/>
      <text:p text:style-name="P9"><text:span text:style-name="T1">un recupero di n°________________ ore da usufruire nel/i giorno/i ______________________</text:span> </text:p>
      <text:p text:style-name="P9"/>
      <text:p text:style-name="P10">dalle ______________________ alle __________________________ </text:p>
      <text:p text:style-name="P12"/>
      <text:p text:style-name="P3">Data: ____________________ </text:p>
      <text:p text:style-name="P3"/>
      <text:p text:style-name="P3"/>
      <text:p text:style-name="P3">Firma: ____________________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FreeSans" fo:font-size="12pt" fo:font-weight="bold" officeooo:paragraph-rsid="002026ef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MT1" style:family="text">
      <style:text-properties officeooo:rsid="002026ef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99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LI - <text:span text:style-name="MT1">RICHIESTA RECUPERO ORE EFFETTUATE PERSONALE ATA</text:span>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4-08-19T12:12:11.40</meta:creation-date>
    <meta:editing-cycles>1</meta:editing-cycles>
    <meta:editing-duration>P0D</meta:editing-duration>
    <meta:print-date>2015-11-13T11:12:10</meta:print-date>
    <meta:document-statistic meta:table-count="0" meta:image-count="0" meta:object-count="0" meta:page-count="1" meta:paragraph-count="12" meta:word-count="56" meta:character-count="548" meta:non-whitespace-character-count="498"/>
    <meta:user-defined meta:name="Info 1"/>
    <meta:user-defined meta:name="Info 2"/>
    <meta:user-defined meta:name="Info 3"/>
    <meta:user-defined meta:name="Info 4"/>
  </office:meta>
</office:document-meta>
</file>